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2.2194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2923in"/>
    </style:style>
    <style:style style:name="TableColumn69" style:family="table-column">
      <style:table-column-properties style:column-width="2.8215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.1388in" fo:line-height="150%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32" style:family="table-row">
      <style:table-row-properties style:min-row-height="2.00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particulate nature of matter<text:s/></text:p>
          </table:table-cell>
          <table:table-cell table:style-name="TableCell25">
            <text:p text:style-name="P26">diffusion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text:s/></text:span><text:span text:style-name="T36">Diffusion is the movement of particles from the region of higher concentration to a region of lower concentration. It will help learners to<text:s/></text:span><text:span text:style-name="T37">appreciate diffusion</text:span><text:span text:style-name="T38"><text:s/></text:span><text:span text:style-name="T39">.</text:span><text:span text:style-name="T40">Group/ pair work and demonstration will be used to execute the first lesson of four in the series.</text:span></text:p>
      <text:p text:style-name="Normal"><text:span text:style-name="T41">SPECIFIC OUTCOMES, LSBAT: <text:s text:c="2"/></text:span><text:span text:style-name="T42">-</text:span><text:span text:style-name="T43"><text:s/>Describe diffusion</text:span></text:p>
      <text:list text:style-name="LFO1" text:continue-numbering="true">
        <text:list-item>
          <text:p text:style-name="P44">Demonstrate diffusion in fluids</text:p>
        </text:list-item>
        <text:list-item>
          <text:p text:style-name="P45">Demonstrating the movement of particles in fluids</text:p>
        </text:list-item>
      </text:list>
      <text:p text:style-name="P46"><text:span text:style-name="T47">PRE-REQUISITE SKILLS <text:s text:c="9"/>:</text:span><text:span text:style-name="T48"><text:s/>learners</text:span><text:span text:style-name="T49"><text:s/></text:span><text:span text:style-name="T50">have knowledge on the three stages of matter.</text:span></text:p>
      <text:p text:style-name="Normal"><text:span text:style-name="T51"><text:s/></text:span><text:span text:style-name="T52">TEACHING/ LEARNING AIDS</text:span><text:span text:style-name="T53"><text:tab/>:<text:s/></text:span><text:span text:style-name="T54">chemistry key point’s</text:span><text:span text:style-name="T55"><text:s/></text:span><text:span text:style-name="T56">pupils book 10.<text:s/></text:span></text:p>
      <text:p text:style-name="Normal"><text:span text:style-name="T57">REFFERENCES</text:span><text:span text:style-name="T58"><text:tab/></text:span><text:span text:style-name="T59"><text:tab/></text:span><text:span text:style-name="T60"><text:tab/>:<text:s/></text:span><text:span text:style-name="T61">chemistry 10, chemistry made clear. Certificate<text:s/></text:span></text:p>
      <text:p text:style-name="Normal"><text:span text:style-name="T62"><text:s text:c="60"/>Chemistry 4</text:span><text:span text:style-name="T63">th</text:span><text:span text:style-name="T64"><text:s/>edition.<text:s/></text:span></text:p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Revise on the cooling curve matter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p text:style-name="P96"><text:s text:c="5"/>M</text:p>
            <text:p text:style-name="P97"><text:s text:c="5"/>E</text:p>
            <text:soft-page-break/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><text:s text:c="9"/>ACTIVITY 1 (discussion )</text:p>
            <text:p text:style-name="P104">What is diffusion?</text:p>
            <text:p text:style-name="P105"/>
            <text:list text:style-name="LFO2" text:continue-numbering="true">
              <text:list-item>
                <text:p text:style-name="P106">Let us now look at diffusion in the fluids.</text:p>
              </text:list-item>
            </text:list>
            <text:p text:style-name="P107">Particles can move in a region of higher concentration to a region of lower<text:s/><text:soft-page-break/>concentration in fluids. Below is an experiment to demonstrate diffusion in fluids.</text:p>
            <text:p text:style-name="P108"><text:span text:style-name="T109">Materials needed;<text:s/></text:span><text:span text:style-name="T110">gars jar (2) gas jar cover, long glass tube, dropping pipette, white full scarp paper<text:s/></text:span><text:span text:style-name="T111">and<text:s/></text:span><text:span text:style-name="T112">liquid bromine.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Observation, it is observed that bromine vapour in B diffuses to fill the other gas jar on top, as it is shown in gas jar C.</text:p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>Diffusion is the movement of particles from the region of higher concentration to a region of lower concentration.</text:p>
            <text:p text:style-name="P127">For example, an insectside or perfume spray will diffuse in a random and the smell will be realized throughout the entire room.</text:p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 text:c="4"/>C</text:p>
            <text:p text:style-name="P135"><text:s text:c="4"/>O</text:p>
            <text:p text:style-name="P136"><text:s text:c="4"/>N</text:p>
            <text:p text:style-name="P137"><text:s text:c="4"/>L <text:s text:c="4"/></text:p>
            <text:p text:style-name="P138"><text:s text:c="4"/>U</text:p>
            <text:p text:style-name="P139"><text:s text:c="4"/>S</text:p>
            <text:p text:style-name="P140"><text:s text:c="4"/>I</text:p>
            <text:p text:style-name="P141"><text:s text:c="4"/>O</text:p>
            <text:p text:style-name="P142"><text:s text:c="4"/>N</text:p>
            <text:p text:style-name="P143">____min</text:p>
          </table:table-cell>
          <table:table-cell table:style-name="TableCell144">
            <text:p text:style-name="P145"><text:s text:c="30"/></text:p>
            <text:p text:style-name="P146"><text:span text:style-name="T147"><text:s text:c="7"/></text:span><text:span text:style-name="T148"><text:s/>Go through the important points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Normal"><text:span text:style-name="T155">EVALUATION:<text:s/></text:span><text:span text:style-name="T1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8:00Z</meta:creation-date>
    <dc:date>2021-03-06T15:29:00Z</dc:date>
    <meta:template xlink:href="Normal" xlink:type="simple"/>
    <meta:editing-cycles>1</meta:editing-cycles>
    <meta:editing-duration>PT60S</meta:editing-duration>
    <meta:document-statistic meta:page-count="2" meta:paragraph-count="4" meta:word-count="326" meta:character-count="2181" meta:row-count="15" meta:non-whitespace-character-count="1859"/>
  </office:meta>
</office:document-meta>
</file>